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.037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line-height="0.423cm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8" style:family="paragraph" style:parent-style-name="Standard">
      <style:paragraph-properties fo:margin-left="0cm" fo:margin-right="0.037cm" fo:text-align="justify" style:justify-single-word="false" fo:text-indent="0.953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color="#0000ff" loext:opacity="100%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тветственность за преступления <text:s/>против половой неприкосновенности <text:s/>и половой свободы личности.</text:p>
      <text:p text:style-name="P2"/>
      <text:p text:style-name="P7"><text:span text:style-name="T1">В последнее время, являются актуальными вопросы <text:s/>полового воспитания несовершеннолетних, поскольку <text:s/>как в России, так и за рубежом фиксируется множество фактов совершения преступлений и общественно опасных деяний против практически незащищенной категории лиц - несовершеннолетних. Все чаще и чаще выявляются случаи жестокости по отношению к подрастающему поколению, а по статистике - каждое десятое преступление против несовершеннолетних связано с фактами сексуального насилия.</text:span></text:p>
      <text:p text:style-name="P7"><text:span text:style-name="T1">Уголовный кодекс Российской Федерации <text:s/>определил пять составов преступлений отнесенных к сфере преступлений против половой неприкосновенности и половой свободы личности: - ст.131 УК РФ </text:span><text:span text:style-name="T2"><text:s/>Изнасилование, - <text:s/>ст. 132 УК РФ - <text:s/>Насильственные действия сексуального характера, - ст. 133 УК РФ <text:s/>Понуждение к действиям сексуального характера, - ст. 134 УК РФ - Половое сношение и иные действия сексуального характера с лицом, не достигшим шестнадцатилетнего возраста, - ст. 135 УК РФ <text:s/>Развратные действия. </text:span></text:p>
      <text:p text:style-name="P7"><text:span text:style-name="T1"><text:tab/>Наказание за совершение указанных преступлений, <text:s/>как правило, лишение свободы, <text:s/>в <text:s/>некоторых <text:s/>случаях <text:s/>предусмотрено наказание <text:s/>в виде <text:s/>пожизненного лишения свободы.</text:span></text:p>
      <text:p text:style-name="P7"><text:span text:style-name="T1">В эпоху доступности различных средств связи, <text:s/>молодежь <text:s/>не задумывается <text:s/>о последствиях, которые могут наступить в результате необдуманных действий. </text:span><text:span text:style-name="T1"/></text:p>
      <text:p text:style-name="P7"><text:span text:style-name="T1">Остановимся на <text:s/>преступлении, предусмотренном ст. 134 УК РФ - <text:s/></text:span><text:span text:style-name="T2">Половое сношение и иные действия сексуального характера с лицом, не достигшим шестнадцатилетнего возраста.</text:span></text:p>
      <text:p text:style-name="P7"><text:span text:style-name="T2">Объективная сторона</text:span><text:span text:style-name="T1"> преступления заключается в происходящем по взаимному согласию сторон половом сношении, мужеложстве или лесбиянстве именно с этого момента преступление считается </text:span><text:span text:style-name="T2">оконченным</text:span><text:span text:style-name="T1">. <text:s/>В отличие от изнасилования и насильственных действий сексуального характера в данном составе преступления потерпевшее лицо соглашается на половое сношение, мужеложство или лесбиянство, понимая при этом природу совершаемых действий. </text:span><text:span text:style-name="T2">Субъектом</text:span><text:span text:style-name="T1"> преступления выступает лицо любого пола, достигшее 18 лет.</text:span></text:p>
      <text:p text:style-name="P7"><text:span text:style-name="T1">Принимая во внимание повышенную общественную опасность преступлений, предусмотренных </text:span><text:a xlink:type="simple" xlink:href="consultantplus://offline/ref=8510B83A3FB2D32562F387465C4FF9C5D12FD3C9A6F4369CFF16F31AC0F28545739FD1829299D455F02438F8A585675A5047394D78CB41444Di4J" text:style-name="Internet_20_link" text:visited-style-name="Visited_20_Internet_20_Link"><text:span text:style-name="T3">статьями 131</text:span></text:a><text:span text:style-name="T1"> - </text:span><text:a xlink:type="simple" xlink:href="consultantplus://offline/ref=8510B83A3FB2D32562F387465C4FF9C5D12FD3C9A6F4369CFF16F31AC0F28545739FD1829299D358F82438F8A585675A5047394D78CB41444Di4J" text:style-name="Internet_20_link" text:visited-style-name="Visited_20_Internet_20_Link"><text:span text:style-name="T3">135</text:span></text:a><text:span text:style-name="T1"> УК РФ, совершенных в отношении несовершеннолетних, в каждом случае устанавливаются <text:s/>обстоятельства, способствовавшие совершению таких преступлений.</text:span></text:p>
      <text:p text:style-name="P8"><text:span text:style-name="T1">В качестве </text:span><text:span text:style-name="T2">основных условий, способствующих <text:s/>совершению преступлений,</text:span><text:span text:style-name="T1"> можно обозначить семейное неблагополучие, неустроенный быт, отсутствие контроля со стороны родителей, социальное сиротство несовершеннолетних. </text:span></text:p>
      <text:p text:style-name="P3">При этом очень важно <text:s/>помнить и знать о последствиях <text:s/>ответственности которая может наступить в результате необдуманных действий.</text:p>
      <text:p text:style-name="P4"/>
      <text:p text:style-name="P5"/>
      <text:p text:style-name="P6">Старший помощник прокурора</text:p>
      <text:p text:style-name="P6"/>
      <text:p text:style-name="P6">младший советник юстиции <text:s text:c="67"/>Л.Л. Вербовская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PT Astra Serif" fo:font-size="12pt" fo:language="ru" fo:country="RU" style:letter-kerning="true" style:font-name-asian="Tahoma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PT Astra Serif" fo:font-size="12pt" fo:language="ru" fo:country="RU" style:font-name-asian="Tahoma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3cm" fo:margin-left="1.998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Ответственность за преступления  против половой неприкосновенности  и половой свободы личности</dc:title>
    <dc:subject/>
    <meta:keyword/>
    <dc:description/>
    <meta:initial-creator>User</meta:initial-creator>
    <meta:creation-date>2019-12-18T11:08:00</meta:creation-date>
    <dc:creator>User</dc:creator>
    <dc:date>2022-05-06T03:00:00</dc:date>
    <meta:editing-cycles>2</meta:editing-cycles>
    <meta:editing-duration>PT44M</meta:editing-duration>
    <meta:document-statistic meta:table-count="0" meta:image-count="0" meta:object-count="0" meta:page-count="1" meta:paragraph-count="12" meta:word-count="330" meta:character-count="2772" meta:non-whitespace-character-count="2356"/>
    <meta:generator>LibreOffice/7.5.6.2$Linux_X86_64 LibreOffice_project/50$Build-2</meta:generator>
  </office:meta>
</office:document-meta>
</file>