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, 'DejaVu Sans'" style:font-family-generic="swiss"/>
    <style:font-face style:name="Liberation Sans" svg:font-family="'Liberation Sans'" style:font-family-generic="swiss"/>
    <style:font-face style:name="Microsoft YaHei" svg:font-family="'Microsoft YaHei', 'Droid Sans Fallback'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, 'DejaVu Sans'" style:font-family-generic="roman"/>
  </office:font-face-decls>
  <office:automatic-styles>
    <style:style style:name="P1" style:family="paragraph" style:parent-style-name="Standard">
      <style:paragraph-properties fo:margin-top="0.106cm" fo:margin-bottom="0.106cm" style:contextual-spacing="false"/>
      <style:text-properties fo:font-size="11pt" style:font-size-asian="11pt" style:font-size-complex="12pt"/>
    </style:style>
    <style:style style:name="P2" style:family="paragraph" style:parent-style-name="Standard">
      <style:paragraph-properties fo:margin-top="0.106cm" fo:margin-bottom="0.106cm" style:contextual-spacing="false" fo:orphans="0" fo:widows="0" style:text-autospace="none" style:writing-mode="lr-tb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.106cm" fo:margin-bottom="0.106cm" style:contextual-spacing="false" fo:text-align="end" style:justify-single-word="false"/>
    </style:style>
    <style:style style:name="P5" style:family="paragraph" style:parent-style-name="Standard">
      <style:text-properties fo:font-size="8pt" style:font-size-asian="8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12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8pt" style:font-size-asian="8pt" style:font-size-complex="12pt"/>
    </style:style>
    <style:style style:name="P8" style:family="paragraph" style:parent-style-name="Standard">
      <style:paragraph-properties fo:margin-top="0.106cm" fo:margin-bottom="0.106cm" style:contextual-spacing="false"/>
      <style:text-properties fo:font-size="8pt" style:font-size-asian="8pt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8pt" fo:language="ru" fo:country="RU" style:font-size-asian="8pt" style:font-size-complex="12pt"/>
    </style:style>
    <style:style style:name="P10" style:family="paragraph" style:parent-style-name="Standard">
      <style:text-properties fo:font-size="8pt" fo:language="en" fo:country="US" style:font-size-asian="8pt" style:language-asian="zh" style:country-asian="CN" style:font-name-complex="Times New Roman" style:font-size-complex="12pt"/>
    </style:style>
    <style:style style:name="P11" style:family="paragraph" style:parent-style-name="Standard" style:list-style-name="WW8Num2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font-size="8pt" style:font-size-asian="8pt" style:font-size-complex="12pt"/>
    </style:style>
    <style:style style:name="T2" style:family="text">
      <style:text-properties fo:font-size="8pt" officeooo:rsid="000c2d80" style:font-size-asian="8pt" style:font-size-complex="12pt"/>
    </style:style>
    <style:style style:name="T3" style:family="text">
      <style:text-properties fo:font-size="8pt" fo:language="ru" fo:country="RU" style:font-size-asian="8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№</text:span><text:span text:style-name="T3">_______ </text:span><text:span text:style-name="T1">от </text:span><text:span text:style-name="T3">________</text:span><text:span text:style-name="T1">2025 г</text:span></text:p>
      <text:p text:style-name="P3"><text:span text:style-name="T1">Директору </text:span><text:span text:style-name="T3">_______________________________</text:span></text:p>
      <text:p text:style-name="P9">___________________________________________<text:span text:style-name="T3"/></text:p>
      <text:p text:style-name="P9">___________________________________________<text:span text:style-name="T1"/></text:p>
      <text:p text:style-name="P5"><text:s/><text:span text:style-name="T1"/></text:p>
      <text:p text:style-name="P6">ЗАЯВЛЕНИЕ<text:span text:style-name="T1"/></text:p>
      <text:p text:style-name="P5"><text:s/><text:span text:style-name="T1"/></text:p>
      <text:p text:style-name="Standard"><text:span text:style-name="T1">Прошу зачислить в </text:span><text:span text:style-name="T3">______ </text:span><text:span text:style-name="T1">класс </text:span><text:span text:style-name="T3">_________________ </text:span><text:span text:style-name="T1">моего ребенка:</text:span></text:p>
      <text:p text:style-name="Standard"><text:span text:style-name="T1">ФИО: </text:span><text:span text:style-name="T3">_____________________</text:span></text:p>
      <text:p text:style-name="Standard"><text:span text:style-name="T1">Дата рождения</text:span><text:span text:style-name="T3">: ___________________________________</text:span></text:p>
      <text:p text:style-name="Standard"><text:span text:style-name="T1">Адрес места жительства или места пребывания ребенка: </text:span><text:span text:style-name="T3">__________________________________________________</text:span><text:span text:style-name="T1">.</text:span></text:p>
      <text:p text:style-name="P5"><text:s/><text:span text:style-name="T1"/></text:p>
      <text:p text:style-name="P5">наличие права внеочередного, первоочередного или преимущественного приема<text:span text:style-name="T1"/></text:p>
      <text:p text:style-name="P5"><text:s/><text:span text:style-name="T1"/></text:p>
      <text:p text:style-name="P5">Родитель (законный представитель) ребенка:<text:span text:style-name="T1"/></text:p>
      <text:p text:style-name="Standard"><text:span text:style-name="T1">ФИО: </text:span><text:span text:style-name="T3">_______________________________</text:span></text:p>
      <text:p text:style-name="P5">Адрес места жительства или места пребывания: ________________________________________________________________________________<text:span text:style-name="T1"/></text:p>
      <text:p text:style-name="Standard"><text:span text:style-name="T1">Контактный телефон </text:span><text:span text:style-name="T3">______________________</text:span></text:p>
      <text:list text:style-name="WW8Num2">
        <text:list-item>
          <text:p text:style-name="P11" loext:marker-style-name="T1"><text:span text:style-name="T1">mail:</text:span><text:span text:style-name="T3">_______________________________</text:span></text:p>
        </text:list-item>
      </text:list>
      <text:p text:style-name="P7"><text:s/><text:span text:style-name="T1"/></text:p>
      <text:p text:style-name="P5">Родитель (законный представитель) ребенка:<text:span text:style-name="T1"/></text:p>
      <text:p text:style-name="P5">ФИО: ______________________________________________________________________________________________<text:span text:style-name="T1"/></text:p>
      <text:p text:style-name="P5">Адрес места жительства или места пребывания: ________________________________________________________________________________<text:span text:style-name="T1"/></text:p>
      <text:p text:style-name="P5">Контактный телефон ________________________________________________________________________________<text:span text:style-name="T1"/></text:p>
      <text:p text:style-name="P5">E-mail:_____________________________________________________________________________________________<text:span text:style-name="T1"/></text:p>
      <text:p text:style-name="P5"><text:s/><text:span text:style-name="T1"/></text:p>
      <text:p text:style-name="P5">Прошу создать специальные условия для организации обучения и воспитания обучающегося с ограниченными возможностями здоровья<text:span text:style-name="T1"/></text:p>
      <text:p text:style-name="P5"><text:s/><text:span text:style-name="T1"/></text:p>
      <text:p text:style-name="P5">Даю согласие на обучение моего ребенка по адаптированной образовательной программе.<text:span text:style-name="T3"/></text:p>
      <text:p text:style-name="Standard"><text:span text:style-name="T3">_________________</text:span><text:span text:style-name="T1">/_____________/</text:span></text:p>
      <text:p text:style-name="P5"><text:s/><text:span text:style-name="T1"/></text:p>
      <text:p text:style-name="P5">На основании статьи 14 Федерального закона от 29.12.2012 №273-ФЗ «Об образовании в Российской Федерации» прошу организовать для моего ребёнка обучение на русском языке на весь период обучения.<text:span text:style-name="T3"/></text:p>
      <text:p text:style-name="Standard"><text:span text:style-name="T3">_________________</text:span><text:span text:style-name="T1">/_____________/</text:span></text:p>
      <text:p text:style-name="P5"/>
      <text:p text:style-name="P10">Согласен(а) на прохождение ребенком тестирования на знание русского языка, достаточное для освоения образовательных программ начального общего, основного общего и среднего общего образования<text:span text:style-name="T3"/></text:p>
      <text:p text:style-name="Standard"><text:span text:style-name="T3">_________________</text:span><text:span text:style-name="T1">/_____________/</text:span></text:p>
      <text:p text:style-name="P5"><text:s/><text:span text:style-name="T1"/></text:p>
      <text:p text:style-name="P5">Заявитель с документами "Устав образовательной организации" , "Лицензия на право ведения образовательной деятельности" , "Свидетельство о государственной аккредитации" , "Правила приема в образовательную организацию" , "Распорядительный документ о закреплении территории за образовательными организациями" , "Правила внутреннего распорядка обучающихся " , "Положение о пропускном режиме" ознакомлен(а):<text:span text:style-name="T3"/></text:p>
      <text:p text:style-name="Standard"><text:span text:style-name="T3">_________________</text:span><text:span text:style-name="T1">/_____________/</text:span></text:p>
      <text:p text:style-name="P5"><text:s/><text:span text:style-name="T1"/></text:p>
      <text:p text:style-name="Standard"><text:span text:style-name="T1">Заявитель согласен на обработку его персональных данных, согласен на обработку персональных данных ребенка в целях сбора, хранения, уточнения (обновления, изменения) персональных данных в течение периода обучения в </text:span><text:span text:style-name="T2">МБОУ СОШ №9</text:span><text:span text:style-name="T1">.</text:span></text:p>
      <text:p text:style-name="Standard"><text:span text:style-name="T3">_________________</text:span><text:span text:style-name="T1">/_____________/</text:span></text:p>
      <text:p text:style-name="Standard"><text:span text:style-name="T1">Дата: ____________ 2025 г.</text:span><text:span text:style-name="T3"> _________________</text:span><text:span text:style-name="T1">/_____________/</text:span><text:span text:style-name="T3"> </text:span><text:span text:style-name="T1">(личная подпись заявителя)</text:span></text:p>
      <text:p text:style-name="P8"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, 'DejaVu Sans'" style:font-family-generic="swiss"/>
    <style:font-face style:name="Liberation Sans" svg:font-family="'Liberation Sans'" style:font-family-generic="swiss"/>
    <style:font-face style:name="Microsoft YaHei" svg:font-family="'Microsoft YaHei', 'Droid Sans Fallback'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, 'DejaVu Sans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PT Astra Serif" fo:font-size="12pt" fo:language="ru" fo:country="RU" style:letter-kerning="true" style:font-name-asian="Tahoma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PT Astra Serif" fo:font-size="12pt" fo:language="ru" fo:country="RU" style:font-name-asian="Tahoma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style:contextual-spacing="false" fo:orphans="0" fo:widows="0" fo:hyphenation-ladder-count="no-limit" style:text-autospace="none" style:writing-mode="lr-tb"/>
      <style:text-properties fo:color="#000000" loext:opacity="100%" style:font-name="Arial" fo:font-family="Arial, 'DejaVu Sans'" style:font-family-generic="swiss" fo:font-size="11pt" fo:language="ru" fo:country="RU" style:font-name-asian="Arial" style:font-family-asian="Arial, 'DejaVu Sans'" style:font-family-generic-asian="swiss" style:font-size-asian="11pt" style:language-asian="zh" style:country-asian="CN" style:font-name-complex="Arial" style:font-family-complex="Arial, 'DejaVu Sans'" style:font-family-generic-complex="swis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, 'Droid Sans Fallback'" style:font-size-asian="14pt" style:font-name-complex="Arial" style:font-family-complex="Arial, 'DejaVu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, 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>
        <style:tab-stops>
          <style:tab-stop style:position="0cm"/>
        </style:tab-stops>
      </style:paragraph-properties>
      <style:text-properties fo:font-size="16pt" style:font-size-asian="16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, 'DejaVu Sans'" style:font-family-generic-complex="swiss" style:font-size-complex="12pt" style:font-style-complex="italic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Маркированный_20_список_20_2" style:display-name="Маркированный список 2" style:family="paragraph" style:parent-style-name="Standard" style:next-style-name="Standard">
      <style:paragraph-properties fo:margin-left="1.27cm" fo:margin-right="0cm" fo:text-indent="-1.27cm" style:auto-text-indent="false"/>
      <style:text-properties fo:font-size="11pt" style:font-size-asian="11pt" style:font-size-complex="12pt"/>
    </style:style>
    <style:style style:name="Маркированный_20_список_20_3" style:display-name="Маркированный список 3" style:family="paragraph" style:parent-style-name="Standard" style:next-style-name="Standard">
      <style:paragraph-properties fo:margin-left="1.27cm" fo:margin-right="0cm" fo:text-indent="-1.27cm" style:auto-text-indent="false"/>
      <style:text-properties fo:font-size="11pt" style:font-size-asian="11pt" style:font-size-complex="12pt"/>
    </style:style>
    <style:style style:name="Footer" style:family="paragraph" style:parent-style-name="Header_20_and_20_Footer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Указатель1" style:family="paragraph" style:parent-style-name="Standard">
      <style:paragraph-properties text:number-lines="false" text:line-number="0"/>
      <style:text-properties style:font-name-complex="Arial" style:font-family-complex="Arial, 'DejaVu Sans'" style:font-family-generic-complex="swiss"/>
    </style:style>
    <style:style style:name="Normal_20_Short" style:display-name="Normal Short" style:family="paragraph" style:parent-style-name="Standard" style:next-style-name="Standard">
      <style:paragraph-properties fo:margin-top="0cm" fo:margin-bottom="0cm" style:contextual-spacing="false"/>
      <style:text-properties fo:font-size="11pt" style:font-size-asian="11pt" style:font-size-complex="12pt"/>
    </style:style>
    <style:style style:name="Normal_20_Numbered" style:display-name="Normal Numbered" style:family="paragraph" style:parent-style-name="Standard" style:next-style-name="Standard">
      <style:paragraph-properties fo:margin-left="1.27cm" fo:margin-right="0cm" fo:text-indent="-1.27cm" style:auto-text-indent="false"/>
      <style:text-properties fo:font-size="11pt" style:font-size-asian="11pt" style:font-size-complex="12pt"/>
    </style:style>
    <style:style style:name="Normal_20_Numbered_20_2" style:display-name="Normal Numbered 2" style:family="paragraph" style:parent-style-name="Standard" style:next-style-name="Standard">
      <style:paragraph-properties fo:margin-left="2.54cm" fo:margin-right="0cm" fo:text-indent="-1.27cm" style:auto-text-indent="false"/>
      <style:text-properties fo:font-size="11pt" style:font-size-asian="11pt" style:font-size-complex="12pt"/>
    </style:style>
    <style:style style:name="List_20_1_20__28_user_29_" style:display-name="List 1 (user)" style:family="paragraph" style:parent-style-name="Standard" style:next-style-name="Standard">
      <style:paragraph-properties fo:margin-left="1.27cm" fo:margin-right="0cm" fo:text-indent="-1.27cm" style:auto-text-indent="false"/>
      <style:text-properties fo:font-size="11pt" style:font-size-asian="11pt" style:font-size-complex="12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-" style:num-suffix="-" style:num-format="A" style:num-letter-sync="true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06cm" fo:margin-bottom="0.106cm" style:contextual-spacing="false"/>
      <style:text-properties fo:font-size="11pt" style:font-size-asian="11pt" style:font-size-complex="12pt"/>
    </style:style>
    <style:style style:name="MP2" style:family="paragraph" style:parent-style-name="Standard">
      <style:paragraph-properties fo:margin-top="0.106cm" fo:margin-bottom="0.106cm" style:contextual-spacing="false" fo:orphans="0" fo:widows="0" style:text-autospace="none" style:writing-mode="lr-tb"/>
    </style:style>
    <style:page-layout style:name="Mpm1">
      <style:page-layout-properties fo:page-width="21.001cm" fo:page-height="29.7cm" style:num-format="1" style:print-orientation="portrait" fo:margin-top="0cm" fo:margin-bottom="1.27cm" fo:margin-left="1.764cm" fo:margin-right="0.88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82cm" fo:margin-left="0cm" fo:margin-right="0cm" fo:margin-bottom="0.78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v.nevedrova</meta:initial-creator>
    <meta:creation-date>2025-03-25T00:23:41</meta:creation-date>
    <dc:date>2025-04-17T20:11:52.158835184</dc:date>
    <meta:generator>LibreOffice/7.5.6.2$Linux_X86_64 LibreOffice_project/50$Build-2</meta:generator>
    <meta:editing-duration>PT1M41S</meta:editing-duration>
    <meta:editing-cycles>1</meta:editing-cycles>
    <meta:document-statistic meta:table-count="0" meta:image-count="0" meta:object-count="0" meta:page-count="1" meta:paragraph-count="43" meta:word-count="233" meta:character-count="2699" meta:non-whitespace-character-count="2488"/>
    <meta:user-defined meta:name="KSOProductBuildVer">1049-11.1.0.11723</meta:user-defined>
  </office:meta>
</office:document-meta>
</file>